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Fallback1"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5.001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paragraph-rsid="001136b5" style:font-size-asian="11pt" style:font-weight-asian="normal" style:font-name-complex="Verdana" style:font-size-complex="11pt" style:font-weight-complex="normal"/>
    </style:style>
    <style:style style:name="P6"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text-properties officeooo:paragraph-rsid="00114275"/>
    </style:style>
    <style:style style:name="P7"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paragraph-rsid="001136b5" style:font-name-asian="Verdana" style:font-size-asian="11pt" style:font-weight-asian="bold" style:font-name-complex="Verdana" style:font-size-complex="11pt" style:font-weight-complex="bold"/>
    </style:style>
    <style:style style:name="P8"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2pt" fo:font-weight="bold" officeooo:paragraph-rsid="001136b5" style:font-name-asian="Verdana" style:font-size-asian="12pt" style:font-weight-asian="bold" style:font-name-complex="Verdana"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136b5" style:font-size-asian="11pt" style:font-name-complex="Verdana"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ideograph-alpha" style:punctuation-wrap="hanging" style:vertical-align="auto"/>
      <style:text-properties style:font-name="Verdana" fo:font-size="11pt" fo:font-weight="bold" officeooo:paragraph-rsid="00164080" style:font-name-asian="Verdana" style:font-size-asian="11pt" style:font-weight-asian="bold" style:font-name-complex="Verdana" style:font-size-complex="11pt"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ideograph-alpha" style:punctuation-wrap="hanging" style:vertical-align="auto"/>
      <style:text-properties style:font-name="Verdana" fo:font-size="11pt" fo:font-weight="bold" officeooo:rsid="00164080" officeooo:paragraph-rsid="00164080" style:font-name-asian="Verdana" style:font-size-asian="11pt" style:font-weight-asian="bold" style:font-name-complex="Verdana" style:font-size-complex="11pt" style:font-weight-complex="bold"/>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ideograph-alpha" style:punctuation-wrap="hanging" style:vertical-align="auto"/>
      <style:text-properties style:font-name="Verdana" fo:font-size="11pt" fo:font-weight="bold" officeooo:rsid="00164080" officeooo:paragraph-rsid="001dfd03" style:font-name-asian="Verdana" style:font-size-asian="11pt" style:font-weight-asian="bold" style:font-name-complex="Verdana" style:font-size-complex="11pt" style:font-weight-complex="bold"/>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ideograph-alpha" style:punctuation-wrap="hanging" style:vertical-align="auto"/>
      <style:text-properties style:font-name="Verdana" fo:font-size="11pt" fo:font-weight="normal" officeooo:rsid="001957dd" officeooo:paragraph-rsid="001dfd03" style:font-name-asian="Verdana" style:font-size-asian="11pt" style:font-weight-asian="normal" style:font-name-complex="Verdana"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officeooo:rsid="00030209" officeooo:paragraph-rsid="00164080"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rsid="00164080" officeooo:paragraph-rsid="00164080"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164080"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1a2df3" style:font-size-asian="11pt" style:font-size-complex="11pt"/>
    </style:style>
    <style:style style:name="P18" style:family="paragraph" style:parent-style-name="Standard">
      <style:paragraph-properties fo:line-height="150%" fo:text-align="start" style:justify-single-word="false"/>
      <style:text-properties style:font-name="Verdana" fo:font-size="11pt" officeooo:paragraph-rsid="00164080" style:font-size-asian="11pt" style:font-size-complex="11pt"/>
    </style:style>
    <style:style style:name="P19" style:family="paragraph" style:parent-style-name="Table_20_Contents">
      <style:paragraph-properties fo:text-align="center" style:justify-single-word="false"/>
      <style:text-properties style:font-name="Verdana" fo:font-size="11pt" officeooo:rsid="00030209" officeooo:paragraph-rsid="00164080" style:font-size-asian="11pt" style:font-size-complex="11pt"/>
    </style:style>
    <style:style style:name="P20" style:family="paragraph" style:parent-style-name="Table_20_Contents">
      <style:paragraph-properties fo:text-align="start" style:justify-single-word="false"/>
      <style:text-properties style:font-name="Verdana" fo:font-size="11pt" officeooo:rsid="00030209" officeooo:paragraph-rsid="00164080" style:font-size-asian="11pt" style:font-size-complex="11pt"/>
    </style:style>
    <style:style style:name="P21"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fo:font-weight="bold" officeooo:paragraph-rsid="001136b5" style:font-size-asian="11pt" style:font-weight-asian="bold" style:font-name-complex="Verdana"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ideograph-alpha" style:punctuation-wrap="hanging" style:vertical-align="auto"/>
      <style:text-properties style:use-window-font-color="true" style:font-name="Verdana" fo:font-size="11pt" fo:language="es" fo:country="AR" fo:font-weight="normal" officeooo:rsid="001957dd" officeooo:paragraph-rsid="001dfd03"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ideograph-alpha" style:punctuation-wrap="hanging" style:vertical-align="auto"/>
      <style:text-properties style:use-window-font-color="true" style:font-name="Verdana" fo:font-size="11pt" fo:language="es" fo:country="AR" fo:font-weight="normal" officeooo:rsid="001957dd" officeooo:paragraph-rsid="001dfd03"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14275" style:font-size-asian="11pt" style:font-name-complex="Verdana" style:font-size-complex="11pt"/>
    </style:style>
    <style:style style:name="T3" style:family="text">
      <style:text-properties style:font-name="Verdana" fo:font-size="11pt" officeooo:rsid="001a2df3"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114275" style:font-size-asian="11pt" style:font-weight-asian="normal" style:font-name-complex="Verdana" style:font-size-complex="11pt" style:font-weight-complex="normal"/>
    </style:style>
    <style:style style:name="T6" style:family="text">
      <style:text-properties style:font-name="Verdana" fo:font-size="11pt" fo:font-weight="normal" officeooo:rsid="00142a30" style:font-size-asian="11pt" style:font-weight-asian="normal" style:font-name-complex="Verdana" style:font-size-complex="11pt" style:font-weight-complex="normal"/>
    </style:style>
    <style:style style:name="T7" style:family="text">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style:use-window-font-color="true" style:font-name="Verdana" fo:font-size="11pt" fo:language="es" fo:country="AR" fo:font-weight="normal" officeooo:rsid="00114275"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style:use-window-font-color="true" style:font-name="Verdana" fo:font-size="11pt" fo:language="es" fo:country="AR" fo:font-weight="normal" officeooo:rsid="00142a30"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style:use-window-font-color="true" fo:language="es" fo:country="AR" style:letter-kerning="true" style:font-name-asian="Droid Sans Fallback1" style:language-asian="zh" style:country-asian="CN" style:language-complex="hi" style:country-complex="IN"/>
    </style:style>
    <style:style style:name="T11" style:family="text">
      <style:text-properties style:use-window-font-color="true" fo:language="es" fo:country="AR" style:letter-kerning="true" style:language-asian="zh" style:country-asian="CN" style:language-complex="hi" style:country-complex="IN"/>
    </style:style>
    <style:style style:name="T12" style:family="text">
      <style:text-properties officeooo:rsid="00010ab2"/>
    </style:style>
    <style:style style:name="T13" style:family="text">
      <style:text-properties officeooo:rsid="00030209"/>
    </style:style>
    <style:style style:name="T14" style:family="text">
      <style:text-properties fo:font-weight="normal" officeooo:rsid="001c1dd0"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putados de Santa Fe:</text:p>
      <text:p text:style-name="P9"/>
      <text:p text:style-name="P9"/>
      <text:p text:style-name="P6"><text:span text:style-name="T1">La Comisión de Asuntos Laborales, Gremiales y de Previsión, ha considerado el </text:span><text:span text:style-name="T4">Proyecto de Ley - N° 3</text:span><text:span text:style-name="T5">4522 -</text:span><text:span text:style-name="T4"> CD, </text:span><text:span text:style-name="T5">FP - PS</text:span><text:span text:style-name="T1">, </text:span><text:span text:style-name="T7">de</text:span><text:span text:style-name="T8">l </text:span><text:span text:style-name="T7">Diputad</text:span><text:span text:style-name="T8">o </text:span><text:span text:style-name="T9">Oscar </text:span><text:span text:style-name="T8">PIERONI</text:span><text:span text:style-name="T4">, </text:span><text:span text:style-name="T5">p</text:span><text:span text:style-name="T4">or el cual se </text:span><text:span text:style-name="T6">modifican los artículos 11 inc I, apartado a) y 14 de la Ley 6915 (Jubilaciones y Pensiones del Personal de la Provincia)</text:span><text:span text:style-name="T1">; y, por las razones expuestas en sus fundamentos y las que podrá dar el miembro informante, aconseja </text:span><text:span text:style-name="T2">la </text:span><text:span text:style-name="T1">aproba</text:span><text:span text:style-name="T2">ción del mismo, </text:span><text:span text:style-name="T3">cuyo texto se transcribe a continuación:</text:span></text:p>
      <text:p text:style-name="P5"/>
      <text:p text:style-name="P8">LA LEGISLATURA DE LA PROVINCIA <text:s/>DE SANTA FE</text:p>
      <text:p text:style-name="P8">SANCIONA CON FUERZA DE</text:p>
      <text:p text:style-name="P8">LEY:</text:p>
      <text:p text:style-name="P7"/>
      <text:p text:style-name="P15">ARTÍCULO 1- Modifíquese el art. 11, inc. I-, apartado a), de la Ley 6.915, el que quedará redactado de la siguiente manera:</text:p>
      <text:p text:style-name="P16"/>
      <text:p text:style-name="P16">ARTÍCULO 11º.- Los montos de las prestaciones establecidas en el artículo anterior se determinarán en base al promedio mensual de la suma de las remuneraciones actualizadas percibidas por el afiliado por servicios con aportes, sucesivos y/o simultáneos, prestados en este u otro régimen adherido al sistema de reciprocidad jubilatoria, durante el período de ciento veinte (120) meses inmediatamente anteriores a la fecha de cese.-</text:p>
      <text:p text:style-name="P16">Si durante el período que se toma en cuenta para determinar el haber, se computaran servicios prestados en otros regímenes, se equipararán las remuneraciones percibidas en ellos, a las del cargo de mayor similitud - en su cuantía - de los comprendidos en la administración pública provincial, a la misma fecha en que se devengaron.-</text:p>
      <text:p text:style-name="P16">Tanto las remuneraciones de los cargos que correspondan por la equiparación expresada en el párrafo anterior, como las percibidas con <text:soft-page-break/>afiliación a este régimen, serán actualizadas conforme a los montos que se perciban por dichos cargos a la fecha del cese.-</text:p>
      <text:p text:style-name="P16">I. - Jubilación Ordinaria.</text:p>
      <text:p text:style-name="P17">a) El haber de la jubilación ordinaria será el equivalente al 72% (SETENTA Y DOS POR CIENTO) del promedio referido, si al momento del cese el afiliado reuniera los requisitos del primer párrafo del artículo 14. </text:p>
      <text:p text:style-name="P17">Ese porcentaje se incrementará en un 2% (DOS POR CIENTO) por cada año entero de servicio computable que exceda el allí establecido, hasta un máximo del 82% (OCHENTA Y DOS POR CIENTO). </text:p>
      <text:p text:style-name="P17"><text:span text:style-name="T12">Para incrementar el haber, no son considerados los servicios reconocidos y abonados por moratoria previsional. Los años de servicio como autónomo cuyas obligaciones hayan sido canceladas con diez o mas años de mora no serán tenidos en cuenta a efectos del incremento a que se refiere el segundo párrafo.</text:span>-</text:p>
      <text:p text:style-name="P16"/>
      <text:p text:style-name="P15">ARTÍCULO 2 – Modifíquese el art. 14 de la Ley 6.915, el que quedará redactado de la siguiente manera:</text:p>
      <text:p text:style-name="P16"/>
      <text:p text:style-name="P16">ARTÍCULO 14º.- Los afiliados mujeres y varones que acrediten 60 (sesenta) y 65 (sesenta y cinco) años de edad respectivamente y 30 (treinta) años de servicios, ambos computables, podrán obtener la jubilación ordinaria establecida en éste artículo.-</text:p>
      <text:p text:style-name="P16">El afiliado podrá compensar el exceso de edad con la falta de servicios mínimos requeridos, a razón de dos (2) años de excedente por uno (1) de servicios faltante<text:span text:style-name="T13">s</text:span> y viceversa. En ningún caso se podrá utilizar este excedente para incrementar el haber.-</text:p>
      <text:p text:style-name="P14">Para compensar servicios con falta de edad, no son considerados los servicios reconocidos y abonados por moratoria previsional.-</text:p>
      <text:p text:style-name="P16"><text:soft-page-break/>Las edades establecidas en el presente artículo para obtener la jubilación ordinaria se aplicará de acuerdo a la siguiente escala:</text:p>
      <text:p text:style-name="P18"/>
      <table:table table:name="Tabla1" table:style-name="Tabla1">
        <table:table-column table:style-name="Tabla1.A" table:number-columns-repeated="3"/>
        <table:table-row>
          <table:table-cell table:style-name="Tabla1.A1" office:value-type="string">
            <text:p text:style-name="P19">AÑOS </text:p>
          </table:table-cell>
          <table:table-cell table:style-name="Tabla1.A1" office:value-type="string">
            <text:p text:style-name="P19">EDAD VARONES</text:p>
          </table:table-cell>
          <table:table-cell table:style-name="Tabla1.C1" office:value-type="string">
            <text:p text:style-name="P19">EDAD MUJERES</text:p>
          </table:table-cell>
        </table:table-row>
        <table:table-row>
          <table:table-cell table:style-name="Tabla1.A2" office:value-type="string">
            <text:p text:style-name="P20">1996/98</text:p>
          </table:table-cell>
          <table:table-cell table:style-name="Tabla1.A2" office:value-type="string">
            <text:p text:style-name="P19">62 años</text:p>
          </table:table-cell>
          <table:table-cell table:style-name="Tabla1.C2" office:value-type="string">
            <text:p text:style-name="P19">57 años</text:p>
          </table:table-cell>
        </table:table-row>
        <table:table-row>
          <table:table-cell table:style-name="Tabla1.A2" office:value-type="string">
            <text:p text:style-name="P20">1999/2000</text:p>
          </table:table-cell>
          <table:table-cell table:style-name="Tabla1.A2" office:value-type="string">
            <text:p text:style-name="P19">64 años</text:p>
          </table:table-cell>
          <table:table-cell table:style-name="Tabla1.C2" office:value-type="string">
            <text:p text:style-name="P19">59 años</text:p>
          </table:table-cell>
        </table:table-row>
        <table:table-row>
          <table:table-cell table:style-name="Tabla1.A2" office:value-type="string">
            <text:p text:style-name="P20">2001 y sgtes.</text:p>
          </table:table-cell>
          <table:table-cell table:style-name="Tabla1.A2" office:value-type="string">
            <text:p text:style-name="P19">65 años</text:p>
          </table:table-cell>
          <table:table-cell table:style-name="Tabla1.C2" office:value-type="string">
            <text:p text:style-name="P19">60 años</text:p>
          </table:table-cell>
        </table:table-row>
      </table:table>
      <text:p text:style-name="P10"/>
      <text:p text:style-name="P10"/>
      <text:p text:style-name="P11"/>
      <text:p text:style-name="P12">SALA DE LA COMISIÓN, <text:span text:style-name="T14">23 de mayo de 2018</text:span></text:p>
      <text:p text:style-name="P22"/>
      <text:p text:style-name="P23"/>
      <text:p text:style-name="P13"><text:span text:style-name="T10">Diputados </text:span><text:span text:style-name="T11">Miguel SOLIS, Carlos DEL FRADE, Oscar PIERONI, <text:s/>Jorge HENN, <text:s/>Verónica BENAS y <text:s/>Claudia <text:s/>MOY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Fallback1"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5-24T11:14:46.012893568</dc:date>
    <meta:editing-cycles>12</meta:editing-cycles>
    <meta:editing-duration>PT32M4S</meta:editing-duration>
    <meta:generator>LibreOffice/6.0.3.2$Linux_X86_64 LibreOffice_project/00m0$Build-2</meta:generator>
    <meta:document-statistic meta:table-count="1" meta:image-count="1" meta:object-count="0" meta:page-count="3" meta:paragraph-count="34" meta:word-count="598" meta:character-count="3628" meta:non-whitespace-character-count="3051"/>
  </office:meta>
</office:document-meta>
</file>